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209 BK)</text:span>, cuyo texto a continuación se transcribe:</text:p>
      <text:p text:style-name="P2"/>
      <text:p text:style-name="P2"/>
      <text:p text:style-name="P10"><text:span text:style-name="T2">“</text:span><text:span text:style-name="T6">La Cámara de Diputados vería con agrado que la Empresa Provincial de la Energía elabore pronósticos de demandas y demás datos técnico-económicos para la construcción de una subestación transformadora de 132 KV en el distrito de la ciudad de Vera, departamento homónimo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1:57:10</meta:print-date>
    <dc:date>2013-06-12T08:52:42</dc:date>
    <meta:document-statistic meta:table-count="0" meta:image-count="1" meta:object-count="0" meta:page-count="1" meta:paragraph-count="8" meta:word-count="101" meta:character-count="626" meta:non-whitespace-character-count="52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